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83F81FA4.png"/>
  <manifest:file-entry manifest:media-type="image/png" manifest:full-path="Pictures/10000000000003200000025875137CA0.png"/>
  <manifest:file-entry manifest:media-type="image/png" manifest:full-path="Pictures/10000201000000640000004B85B7F844.png"/>
  <manifest:file-entry manifest:media-type="image/png" manifest:full-path="Pictures/10000201000009C4000007531BB6684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6" style:family="graphic" style:parent-style-name="objectwithoutfill">
      <style:graphic-properties draw:fill="solid" draw:fill-color="#ff950e" draw:textarea-vertical-align="middle"/>
    </style:style>
    <style:style style:name="gr7" style:family="graphic" style:parent-style-name="standard">
      <style:graphic-properties svg:stroke-color="#0000ff" draw:fill="solid" draw:fill-color="#333333" draw:textarea-vertical-align="middle"/>
    </style:style>
    <style:style style:name="gr8" style:family="graphic" style:parent-style-name="standard">
      <style:graphic-properties svg:stroke-width="0.178cm" draw:marker-start-width="0.467cm" draw:marker-end-width="0.467cm" draw:fill="none" draw:textarea-horizontal-align="justify" draw:textarea-vertical-align="middle" draw:auto-grow-height="false" fo:min-height="0cm" fo:min-width="0cm" fo:padding-top="0.214cm" fo:padding-bottom="0.214cm" fo:padding-left="0.339cm" fo:padding-right="0.33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47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cm" fo:min-width="19.012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svg:stroke-color="#000000" draw:fill="solid" draw:fill-color="#0099ff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2cm" fo:min-width="18.5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54cm" fo:min-width="9.66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svg:stroke-color="#800000" draw:fill="solid" draw:fill-color="#ff0000" draw:textarea-vertical-align="middle"/>
    </style:style>
    <style:style style:name="gr18" style:family="graphic" style:parent-style-name="standard">
      <style:graphic-properties svg:stroke-color="#0000ff" draw:fill="solid" draw:fill-color="#000080"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8.62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draw:auto-grow-height="true" fo:min-height="16.259cm"/>
    </style:style>
    <style:style style:name="pr5" style:family="presentation" style:parent-style-name="Default-subtitle">
      <style:graphic-properties draw:fill-color="#ffffff" draw:auto-grow-height="true" fo:min-height="4.65cm"/>
    </style:style>
    <style:style style:name="pr6" style:family="presentation" style:parent-style-name="Default-outline1">
      <style:graphic-properties fo:min-height="11.932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4pt"/>
    </style:style>
    <style:style style:name="P6" style:family="paragraph">
      <style:text-properties fo:font-size="32pt" fo:text-shadow="1pt 1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30.734cm" svg:height="22.606cm" svg:x="-0.762cm" svg:y="-0.762cm">
          <office:event-listeners>
            <presentation:event-listener script:event-name="dom:click" presentation:action="next-page"/>
          </office:event-listeners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1cm" svg:height="3.507cm" svg:x="1.724cm" svg:y="7.926cm" presentation:class="title" presentation:user-transformed="true">
          <draw:text-box>
            <text:p>Random Experiment</text:p>
          </draw:text-box>
        </draw:frame>
        <draw:frame presentation:style-name="pr2" draw:text-style-name="P2" draw:layer="layout" svg:width="24.631cm" svg:height="8.625cm" svg:x="1.776cm" svg:y="12.195cm" presentation:class="subtitle" presentation:user-transformed="true">
          <draw:text-box>
            <text:p text:style-name="P2">By Lorca</text:p>
            <text:p text:style-name="P2">Made with LibreOffice Impress</text:p>
            <text:p text:style-name="P2">All story elements incl. pictures and text are licensed under a Creative Commons Attribution 4.0 License.</text:p>
          </draw:text-box>
        </draw:frame>
        <draw:frame draw:style-name="gr2" draw:text-style-name="P3" draw:layer="layout" svg:width="2.746cm" svg:height="1.043cm" svg:x="2.08cm" svg:y="19.531cm">
          <draw:text-box>
            <text:p><text:span text:style-name="T1">Credits</text:span></text:p>
          </draw:text-box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2">
        <draw:frame presentation:style-name="pr4" draw:text-style-name="P2" draw:layer="layout" svg:width="25.191cm" svg:height="16.259cm" svg:x="1.399cm" svg:y="0.837cm" presentation:class="subtitle">
          <draw:text-box>
            <text:p text:style-name="P2">Virginia had her hearth broken</text:p>
            <text:p text:style-name="P2"/>
            <text:p text:style-name="P2">Go fix it</text:p>
          </draw:text-box>
        </draw:frame>
        <draw:custom-shape draw:style-name="gr1" draw:text-style-name="P1" draw:layer="layout" svg:width="30.734cm" svg:height="22.606cm" svg:x="-0.763cm" svg:y="-0.763cm">
          <office:event-listeners>
            <presentation:event-listener script:event-name="dom:click" presentation:action="next-page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>
        <office:forms form:automatic-focus="false" form:apply-design-mode="false"/>
        <draw:custom-shape draw:name="BG" draw:style-name="gr4" draw:text-style-name="P1" xml:id="id1" draw:id="id1" draw:layer="layout" svg:width="31.75cm" svg:height="25.4cm" svg:x="-1.27cm" svg:y="-0.5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27cm" svg:height="1.016cm" svg:x="7.363cm" svg:y="10.162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ath draw:style-name="gr6" draw:text-style-name="P1" draw:layer="layout" svg:width="4.708cm" svg:height="3.9cm" draw:transform="skewX (0.00558505360638186) rotate (1.68424272817453) translate (1.50404726413947cm 6.50873299869451cm)" svg:viewBox="0 0 4709 3901" svg:d="m454 17c433-77 850 126 1205 349 464 292 18 1253 705 1140 453-75 801-486 1300-530 426-38 951 48 1014 581 51 442 24 877 23 1316-2 557-522 907-973 949-427 41-887-46-1246-354-299-255-735-1153-1200-391-214 351-489 1012-1036 773l-246-28">
          <text:p/>
        </draw:path>
        <draw:path draw:style-name="gr7" draw:text-style-name="P1" draw:layer="layout" svg:width="3.063cm" svg:height="1.21cm" svg:x="2.057cm" svg:y="2.434cm" svg:viewBox="0 0 3064 1211" svg:d="m0 212c569-457 453 522 672 756 431 462 556-555 839-840 495-499 287 601 419 882 286 609 925-320 756-714l378-126z">
          <text:p/>
        </draw:path>
        <draw:custom-shape draw:style-name="gr8" draw:text-style-name="P1" draw:layer="layout" svg:width="5.078cm" svg:height="5.081cm" svg:x="0.761cm" svg:y="1.0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4" draw:layer="layout" svg:width="7.982cm" svg:height="1.195cm" svg:x="5.84cm" svg:y="1.27cm">
          <draw:text-box>
            <text:p text:style-name="P4"><text:span text:style-name="T2">Click on the square.</text:span></text:p>
          </draw:text-box>
        </draw:frame>
        <draw:frame draw:style-name="gr10" draw:text-style-name="P4" draw:layer="layout" svg:width="19.518cm" svg:height="2.14cm" svg:x="5.84cm" svg:y="2.465cm">
          <draw:text-box>
            <text:p xml:id="id2" text:id="id2" text:style-name="P4"><text:span text:style-name="T2">It won't help you in any way, but it will play a song, </text:span></text:p>
            <text:p xml:id="id3" text:id="id3" text:style-name="P4"><text:span text:style-name="T2">'Dark Energy' by 'Background Radiation'.</text:span></text:p>
          </draw:text-box>
        </draw:frame>
        <draw:path draw:style-name="gr11" draw:text-style-name="P1" draw:layer="layout" svg:width="12.409cm" svg:height="5.243cm" draw:transform="rotate (0.124441975667196) translate (3.70214987745959cm 8.72932353398428cm)" svg:viewBox="0 0 12410 5244" svg:d="m0 2972c436-25 910-77 1297 120 739 376 568-457 812-746 293-345 343-801 537-1245 230-528 697-650 1083-881 457-273 926-127 1422-203 413-63 841 62 1250 157 487 112 944 492 1057 1021 95 443-64 865-37 1308 29 463-151 913-375 1308-418 738 495 460 807 651 361 221 806 101 1229 323 371 195 834 98 1250 157 444 61 895 77 1328 208l417 52 333 42">
          <text:p/>
        </draw:path>
        <draw:custom-shape draw:style-name="gr5" draw:text-style-name="P1" draw:layer="layout" svg:width="1.27cm" svg:height="1.016cm" svg:x="6.601cm" svg:y="11.1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27cm" svg:height="1.016cm" svg:x="6.6cm" svg:y="11.179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5" draw:text-style-name="P1" draw:layer="layout" svg:width="1.27cm" svg:height="1.016cm" svg:x="7.617cm" svg:y="11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27cm" svg:height="1.016cm" svg:x="7.87cm" svg:y="10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27cm" svg:height="1.016cm" svg:x="8.379cm" svg:y="11.43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5" draw:text-style-name="P1" draw:layer="layout" svg:width="1.27cm" svg:height="1.016cm" svg:x="8.887cm" svg:y="10.416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5" draw:text-style-name="P1" draw:layer="layout" svg:width="1.27cm" svg:height="1.016cm" svg:x="9.141cm" svg:y="10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27cm" svg:height="1.016cm" svg:x="8.379cm" svg:y="11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27cm" svg:height="1.016cm" svg:x="9.394cm" svg:y="11.687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ath draw:style-name="gr11" draw:text-style-name="P1" draw:layer="layout" svg:width="0.514cm" svg:height="0.068cm" draw:transform="rotate (-1.68232286599733) translate (10.7889591785714cm 11.3840002857143cm)" svg:viewBox="0 0 515 69" svg:d="m0 0 427 37 88 32">
          <text:p/>
        </draw:path>
        <draw:path draw:style-name="gr11" draw:text-style-name="P1" draw:layer="layout" svg:width="0.15cm" svg:height="-0.001cm" draw:transform="rotate (-0.588001424996891) translate (9.34299967857143cm 11.2100002857143cm)" svg:viewBox="0 0 151 0" svg:d="m0 0h151">
          <text:p/>
        </draw:path>
        <draw:path draw:style-name="gr11" draw:text-style-name="P1" draw:layer="layout" svg:width="0.15cm" svg:height="-0.001cm" draw:transform="rotate (-0.588001424996891) translate (6.94299967857143cm 11.5090002857143cm)" svg:viewBox="0 0 151 0" svg:d="m0 0h151">
          <text:p/>
        </draw:path>
        <draw:path draw:style-name="gr11" draw:text-style-name="P1" draw:layer="layout" svg:width="0.15cm" svg:height="-0.001cm" draw:transform="rotate (-0.588001424996891) translate (8.44299967857143cm 11.9090002857143cm)" svg:viewBox="0 0 151 0" svg:d="m0 0h151">
          <text:p/>
        </draw:path>
        <draw:path draw:style-name="gr11" draw:text-style-name="P1" draw:layer="layout" svg:width="0.15cm" svg:height="-0.001cm" draw:transform="rotate (-0.588001424996891) translate (6.84299967857143cm 11.0090002857143cm)" svg:viewBox="0 0 151 0" svg:d="m0 0h151">
          <text:p/>
        </draw:path>
        <draw:path draw:style-name="gr11" draw:text-style-name="P1" draw:layer="layout" svg:width="0.268cm" svg:height="-0.001cm" draw:transform="rotate (-2.2464132802419) translate (11.3011916723666cm 12.4841974344074cm)" svg:viewBox="0 0 269 0" svg:d="m0 0h269">
          <text:p/>
        </draw:path>
        <draw:path draw:style-name="gr11" draw:text-style-name="P1" draw:layer="layout" svg:width="0.268cm" svg:height="-0.001cm" draw:transform="rotate (-2.2464132802419) translate (6.60119167236662cm 11.8831974344074cm)" svg:viewBox="0 0 269 0" svg:d="m0 0h269">
          <text:p/>
        </draw:path>
        <draw:path draw:style-name="gr11" draw:text-style-name="P1" draw:layer="layout" svg:width="0.268cm" svg:height="-0.001cm" draw:transform="rotate (-2.2464132802419) translate (9.40119167236663cm 10.5831974344074cm)" svg:viewBox="0 0 269 0" svg:d="m0 0h269">
          <text:p/>
        </draw:path>
        <draw:path draw:style-name="gr11" draw:text-style-name="P1" draw:layer="layout" svg:width="0.268cm" svg:height="-0.001cm" draw:transform="rotate (-2.2464132802419) translate (8.70119167236662cm 11.8831974344074cm)" svg:viewBox="0 0 269 0" svg:d="m0 0h269">
          <text:p/>
        </draw:path>
        <draw:path draw:style-name="gr11" draw:text-style-name="P1" draw:layer="layout" svg:width="0.268cm" svg:height="-0.001cm" draw:transform="rotate (-2.2464132802419) translate (10.2001916723666cm 12.1831974344074cm)" svg:viewBox="0 0 269 0" svg:d="m0 0h269">
          <text:p/>
        </draw:path>
        <draw:path draw:style-name="gr11" draw:text-style-name="P1" draw:layer="layout" svg:width="0.268cm" svg:height="-0.001cm" draw:transform="rotate (-2.2464132802419) translate (7.50119167236662cm 11.6831974344074cm)" svg:viewBox="0 0 269 0" svg:d="m0 0h269">
          <text:p/>
        </draw:path>
        <draw:path draw:style-name="gr11" draw:text-style-name="P1" draw:layer="layout" svg:width="0.268cm" svg:height="-0.001cm" draw:transform="rotate (-2.2464132802419) translate (9.70019167236662cm 11.5831974344074cm)" svg:viewBox="0 0 269 0" svg:d="m0 0h269">
          <text:p/>
        </draw:path>
        <draw:path draw:style-name="gr11" draw:text-style-name="P1" draw:layer="layout" svg:width="0.268cm" svg:height="-0.001cm" draw:transform="rotate (-2.2464132802419) translate (8.10119167236662cm 10.3821974344074cm)" svg:viewBox="0 0 269 0" svg:d="m0 0h269">
          <text:p/>
        </draw:path>
        <draw:path draw:style-name="gr11" draw:text-style-name="P1" draw:layer="layout" svg:width="0.268cm" svg:height="-0.001cm" draw:transform="rotate (-2.2464132802419) translate (9.70019167236662cm 10.6831974344074cm)" svg:viewBox="0 0 269 0" svg:d="m0 0h269">
          <text:p/>
        </draw:path>
        <draw:path draw:style-name="gr11" draw:text-style-name="P1" draw:layer="layout" svg:width="0.268cm" svg:height="-0.001cm" draw:transform="rotate (-2.2464132802419) translate (8.10119167236662cm 10.7831974344074cm)" svg:viewBox="0 0 269 0" svg:d="m0 0h269">
          <text:p/>
        </draw:path>
        <draw:path draw:style-name="gr11" draw:text-style-name="P1" draw:layer="layout" svg:width="0.268cm" svg:height="-0.001cm" draw:transform="rotate (-2.2464132802419) translate (10.3001916723666cm 10.7831974344074cm)" svg:viewBox="0 0 269 0" svg:d="m0 0h269">
          <text:p/>
        </draw:path>
        <draw:path draw:style-name="gr11" draw:text-style-name="P1" draw:layer="layout" svg:width="0.268cm" svg:height="-0.001cm" draw:transform="rotate (-2.2464132802419) translate (8.10119167236663cm 11.5831974344074cm)" svg:viewBox="0 0 269 0" svg:d="m0 0h269">
          <text:p/>
        </draw:path>
        <draw:path draw:style-name="gr11" draw:text-style-name="P1" draw:layer="layout" svg:width="5.857cm" svg:height="7.541cm" draw:transform="skewX (0.000174532925199442) rotate (1.35228110444521) translate (4.74299967857143cm 11.5513477142857cm)" svg:viewBox="0 0 5858 7542" svg:d="m0 0c458 39 905 101 1372 169 449 64 908 6 1353 86 563 102 910 552 1353 861 387 270 718 635 929 1084 190 406 328 804 528 1216 183 376 228 812 273 1230 52 470 161 1078-291 1398-390 275-818 513-1271 669-431 148-824 360-1285 414-430 51-843 224-1280 242l-410 91-370 82">
          <text:p/>
        </draw:path>
        <draw:path draw:style-name="gr11" draw:text-style-name="P1" draw:layer="layout" svg:width="2.504cm" svg:height="0.335cm" draw:transform="skewX (-0.0005235987755983) rotate (-0.894830307497493) translate (5.3404424814469cm 7.34441892511118cm)" svg:viewBox="0 0 2505 336" svg:d="m0 12c521-69 999 180 1514 192l433 132 558-91v0">
          <text:p/>
        </draw:path>
        <draw:path draw:style-name="gr11" draw:text-style-name="P1" draw:layer="layout" svg:width="2.214cm" svg:height="0.517cm" draw:transform="skewX (0.00139626340159546) rotate (-1.35071030811841) translate (9.04790439102954cm 8.06013209349873cm)" svg:viewBox="0 0 2215 518" svg:d="m0 22c423 99 875-172 1267 112l383 214 401 133 164 37">
          <text:p/>
        </draw:path>
        <draw:path draw:style-name="gr11" draw:text-style-name="P1" draw:layer="layout" svg:width="1.126cm" svg:height="0.093cm" draw:transform="rotate (2.29772596025053) translate (10.0267230781107cm 9.956826925311cm)" svg:viewBox="0 0 1127 94" svg:d="m0 66 537 28 530-91 60-3">
          <text:p/>
        </draw:path>
        <draw:path draw:style-name="gr11" draw:text-style-name="P1" draw:layer="layout" svg:width="1.348cm" svg:height="0.403cm" draw:transform="rotate (3.03093877901335) translate (6.16799257429786cm 9.26408352461292cm)" svg:viewBox="0 0 1349 404" svg:d="m0 404c423-38 986 120 1224-390l125-14">
          <text:p/>
        </draw:path>
        <draw:path draw:style-name="gr11" draw:text-style-name="P1" draw:layer="layout" svg:width="1.711cm" svg:height="1.653cm" draw:transform="skewX (0.000872664625997271) rotate (0.983318500573605) translate (9.08752966172825cm 7.27974741689834cm)" svg:viewBox="0 0 1712 1654" svg:d="m0 1641c481-84 1028 189 1467-220 426-397 165-892 175-1328l-12-93">
          <text:p/>
        </draw:path>
        <draw:path draw:style-name="gr11" draw:text-style-name="P1" draw:layer="layout" svg:width="1.427cm" svg:height="0.511cm" draw:transform="rotate (-3.14159265358979) translate (12.3425406785714cm 6.72114657142857cm)" svg:viewBox="0 0 1428 512" svg:d="m0 504c438 30 924-13 1260-336l168-168">
          <text:p/>
        </draw:path>
        <draw:path draw:style-name="gr11" draw:text-style-name="P1" draw:layer="layout" svg:width="1.157cm" svg:height="0.066cm" draw:transform="rotate (-2.41518661890975) translate (12.410626620134cm 5.5321482133842cm)" svg:viewBox="0 0 1158 67" svg:d="m0 39 537 28 562-63 59-4">
          <text:p/>
        </draw:path>
        <draw:path draw:style-name="gr11" draw:text-style-name="P1" draw:layer="layout" svg:width="1.469cm" svg:height="0.088cm" draw:transform="rotate (-3.14159265358979) translate (12.6365271785714cm 7.39862970636622cm)" svg:viewBox="0 0 1470 89" svg:d="m0 5c421 28 853-68 1260 84h210">
          <text:p/>
        </draw:path>
        <draw:path draw:style-name="gr11" draw:text-style-name="P1" draw:layer="layout" svg:width="0.861cm" svg:height="0.07cm" draw:transform="skewX (0.00139626340159546) rotate (-0.98209677009721) translate (10.1589996785714cm 5.54500028571429cm)" svg:viewBox="0 0 862 71" svg:d="m0 0 489 24 373 47">
          <text:p/>
        </draw:path>
        <draw:path draw:style-name="gr11" draw:text-style-name="P1" draw:layer="layout" svg:width="0.563cm" svg:height="0.029cm" draw:transform="rotate (2.35619449019234) translate (12.5319861785714cm 6.61598678571429cm)" svg:viewBox="0 0 564 30" svg:d="m0 30 564-30v0">
          <text:p/>
        </draw:path>
        <draw:path draw:style-name="gr11" draw:text-style-name="P1" draw:layer="layout" svg:width="1.393cm" svg:height="0.344cm" draw:transform="rotate (-2.63474903881064) translate (12.0916726592371cm 7.39601476024512cm)" svg:viewBox="0 0 1394 345" svg:d="m0 2c442-17 895 66 1284 282l110 61">
          <text:p/>
        </draw:path>
        <draw:custom-shape draw:style-name="gr12" draw:text-style-name="P1" draw:layer="layout" svg:width="2.539cm" svg:height="2.541cm" svg:x="15.235cm" svg:y="14.482cm">
          <office:event-listeners>
            <presentation:event-listener script:event-name="dom:click" presentation:action="sound">
              <presentation:sound xlink:href="../../../Music/09-NS064-Dark_Energy.mp3" xlink:type="simple" xlink:show="new" xlink:actuate="onRequest"/>
            </presentation:event-listener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508cm" svg:height="21.006cm" svg:x="0cm" svg:y="0cm">
          <office:event-listeners>
            <presentation:event-listener script:event-name="dom:click" presentation:action="next-page"/>
          </office:event-listeners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id1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id1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>
        <draw:g>
          <draw:custom-shape draw:style-name="gr5" draw:text-style-name="P1" draw:layer="layout" svg:width="3.048cm" svg:height="2.794cm" svg:x="6.604cm" svg:y="4.0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1" draw:layer="layout" svg:x1="7.112cm" svg:y1="8.382cm" svg:x2="8.128cm" svg:y2="6.858cm">
            <text:p/>
          </draw:line>
          <draw:line draw:style-name="gr11" draw:text-style-name="P1" draw:layer="layout" svg:x1="5.588cm" svg:y1="7.112cm" svg:x2="7.112cm" svg:y2="8.382cm">
            <text:p/>
          </draw:line>
          <draw:line draw:style-name="gr11" draw:text-style-name="P1" draw:layer="layout" svg:x1="8.128cm" svg:y1="6.858cm" svg:x2="8.128cm" svg:y2="10.922cm">
            <text:p/>
          </draw:line>
          <draw:line draw:style-name="gr11" draw:text-style-name="P1" draw:layer="layout" svg:x1="10.668cm" svg:y1="9.398cm" svg:x2="8.128cm" svg:y2="6.858cm">
            <text:p/>
          </draw:line>
          <draw:line draw:style-name="gr11" draw:text-style-name="P1" draw:layer="layout" svg:x1="7.112cm" svg:y1="15.494cm" svg:x2="8.128cm" svg:y2="10.922cm">
            <text:p/>
          </draw:line>
          <draw:line draw:style-name="gr11" draw:text-style-name="P1" draw:layer="layout" svg:x1="9.652cm" svg:y1="15.748cm" svg:x2="8.128cm" svg:y2="10.922cm">
            <text:p/>
          </draw:line>
        </draw:g>
        <draw:custom-shape draw:style-name="gr5" draw:text-style-name="P1" draw:layer="layout" svg:width="3.048cm" svg:height="2.794cm" svg:x="13.716cm" svg:y="4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4.224cm" svg:y1="8.382cm" svg:x2="15.24cm" svg:y2="6.858cm">
          <text:p/>
        </draw:line>
        <draw:line draw:style-name="gr11" draw:text-style-name="P1" draw:layer="layout" svg:x1="12.954cm" svg:y1="9.398cm" svg:x2="14.224cm" svg:y2="8.382cm">
          <text:p/>
        </draw:line>
        <draw:line draw:style-name="gr11" draw:text-style-name="P1" draw:layer="layout" svg:x1="15.24cm" svg:y1="6.858cm" svg:x2="15.24cm" svg:y2="10.922cm">
          <text:p/>
        </draw:line>
        <draw:line draw:style-name="gr11" draw:text-style-name="P1" draw:layer="layout" svg:x1="17.78cm" svg:y1="9.398cm" svg:x2="15.24cm" svg:y2="6.858cm">
          <text:p/>
        </draw:line>
        <draw:line draw:style-name="gr11" draw:text-style-name="P1" draw:layer="layout" svg:x1="14.224cm" svg:y1="15.494cm" svg:x2="15.24cm" svg:y2="10.922cm">
          <text:p/>
        </draw:line>
        <draw:line draw:style-name="gr11" draw:text-style-name="P1" draw:layer="layout" svg:x1="16.764cm" svg:y1="15.748cm" svg:x2="15.24cm" svg:y2="10.922cm">
          <text:p/>
        </draw:line>
        <draw:line draw:style-name="gr11" draw:text-style-name="P1" draw:layer="layout" svg:x1="5.588cm" svg:y1="7.112cm" svg:x2="4.826cm" svg:y2="7.112cm">
          <text:p/>
        </draw:line>
        <draw:custom-shape draw:style-name="gr13" draw:text-style-name="P1" draw:layer="layout" svg:width="0.508cm" svg:height="21.006cm" svg:x="0cm" svg:y="0cm">
          <office:event-listeners>
            <presentation:event-listener script:event-name="dom:click" presentation:action="next-page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4" draw:text-style-name="P4" draw:layer="layout" svg:width="19.558cm" svg:height="2.139cm" svg:x="2.032cm" svg:y="0.508cm">
          <draw:text-box>
            <text:p text:style-name="P4"><text:span text:style-name="T2">Those other guys are only as rich as they are because they help each other.</text:span></text:p>
          </draw:text-box>
        </draw:frame>
        <draw:frame draw:style-name="gr15" draw:text-style-name="P4" draw:layer="layout" svg:width="10.414cm" svg:height="6.604cm" svg:x="17.272cm" svg:y="3.556cm">
          <draw:text-box>
            <text:p text:style-name="P5"><text:span text:style-name="T2">Speaking of helping each other, my tractor broke. Can I borrow yours?</text:span></text:p>
          </draw:text-box>
        </draw:frame>
        <draw:frame draw:style-name="gr2" draw:text-style-name="P4" draw:layer="layout" svg:width="3.783cm" svg:height="1.195cm" svg:x="3.048cm" svg:y="8.89cm">
          <draw:text-box>
            <text:p text:style-name="P5"><text:span text:style-name="T2">Buzz off.</text:span></text:p>
          </draw:text-box>
        </draw:frame>
        <draw:path draw:style-name="gr11" draw:text-style-name="P1" draw:layer="layout" svg:width="0.583cm" svg:height="0.172cm" draw:transform="rotate (-1.24913214565234) translate (5.77825223879448cm 3.18359710237069cm)" svg:viewBox="0 0 584 173" svg:d="m0 159 438 14 146-173">
          <text:p/>
        </draw:path>
        <draw:path draw:style-name="gr11" draw:text-style-name="P1" draw:layer="layout" svg:width="0.89cm" svg:height="0.474cm" draw:transform="rotate (-0.785398163397448) translate (17.135cm 6.51cm)" svg:viewBox="0 0 891 475" svg:d="m0 475 564-30 297-297 30-148">
          <text:p/>
        </draw:path>
        <draw:path draw:style-name="gr11" draw:text-style-name="P1" draw:layer="layout" svg:width="1.324cm" svg:height="1.759cm" draw:transform="rotate (2.29737689440014) translate (3.85298814766718cm 8.32389831723165cm)" svg:viewBox="0 0 1325 1760" svg:d="m0 13c503-80 1069 204 1231 701l94 589-154 426-28 31">
          <text:p/>
        </draw:path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>
        <office:forms form:automatic-focus="false" form:apply-design-mode="false"/>
        <draw:g>
          <office:event-listeners>
            <presentation:event-listener script:event-name="dom:click" presentation:action="next-page"/>
          </office:event-listeners>
          <draw:custom-shape draw:style-name="gr16" draw:text-style-name="P1" draw:layer="layout" svg:width="3.048cm" svg:height="2.794cm" svg:x="6.858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1" draw:layer="layout" svg:x1="9.144cm" svg:y1="10.414cm" svg:x2="12.7cm" svg:y2="11.938cm">
            <text:p/>
          </draw:line>
          <draw:line draw:style-name="gr11" draw:text-style-name="P1" draw:layer="layout" svg:x1="9.144cm" svg:y1="11.684cm" svg:x2="9.144cm" svg:y2="10.414cm">
            <text:p/>
          </draw:line>
          <draw:line draw:style-name="gr11" draw:text-style-name="P1" draw:layer="layout" svg:x1="9.144cm" svg:y1="11.684cm" svg:x2="10.414cm" svg:y2="11.938cm">
            <text:p/>
          </draw:line>
          <draw:line draw:style-name="gr11" draw:text-style-name="P1" draw:layer="layout" svg:x1="9.144cm" svg:y1="10.414cm" svg:x2="12.446cm" svg:y2="7.112cm">
            <text:p/>
          </draw:line>
          <draw:line draw:style-name="gr11" draw:text-style-name="P1" draw:layer="layout" svg:x1="12.7cm" svg:y1="11.938cm" svg:x2="17.526cm" svg:y2="12.192cm">
            <text:p/>
          </draw:line>
          <draw:line draw:style-name="gr11" draw:text-style-name="P1" draw:layer="layout" svg:x1="17.526cm" svg:y1="11.938cm" svg:x2="12.7cm" svg:y2="11.938cm">
            <text:p/>
          </draw:line>
          <draw:path draw:style-name="gr17" draw:text-style-name="P1" draw:layer="layout" svg:width="3.023cm" svg:height="2.092cm" svg:x="9.56cm" svg:y="10.877cm" svg:viewBox="0 0 3024 2093" svg:d="m729 0c252 221 1233 1052 252 1134-253 21-1305-509-882 210 249 424 811 469 1260 672 380 172 816 24 1260-126 778-263 279-1019-210-966l-539-371z">
            <text:p/>
          </draw:path>
        </draw:g>
        <draw:frame draw:style-name="gr2" draw:text-style-name="P4" draw:layer="layout" svg:width="5.273cm" svg:height="1.195cm" svg:x="6.858cm" svg:y="5.08cm">
          <draw:text-box>
            <text:p text:style-name="P5"><text:span text:style-name="T2">I'm bleeding!</text:span></text:p>
          </draw:text-box>
        </draw:frame>
        <draw:path draw:style-name="gr11" draw:text-style-name="P1" draw:layer="layout" svg:width="1.672cm" svg:height="1.425cm" draw:transform="rotate (1.89246050793745) translate (5.49572734877287cm 8.10675704440578cm)" svg:viewBox="0 0 1673 1426" svg:d="m0 6c442-32 890 75 1274 291l292 452 107 478-67 199">
          <text:p/>
        </draw:path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>
        <office:forms form:automatic-focus="false" form:apply-design-mode="false"/>
        <draw:custom-shape draw:style-name="gr16" draw:text-style-name="P1" draw:layer="layout" svg:width="3.048cm" svg:height="2.794cm" svg:x="6.858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9.144cm" svg:y1="10.398cm" svg:x2="12.7cm" svg:y2="11.922cm">
          <text:p/>
        </draw:line>
        <draw:line draw:style-name="gr11" draw:text-style-name="P1" draw:layer="layout" svg:x1="9.144cm" svg:y1="11.668cm" svg:x2="9.144cm" svg:y2="10.398cm">
          <text:p/>
        </draw:line>
        <draw:line draw:style-name="gr11" draw:text-style-name="P1" draw:layer="layout" svg:x1="9.144cm" svg:y1="11.668cm" svg:x2="10.414cm" svg:y2="11.922cm">
          <text:p/>
        </draw:line>
        <draw:line draw:style-name="gr11" draw:text-style-name="P1" draw:layer="layout" svg:x1="9.144cm" svg:y1="10.398cm" svg:x2="12.446cm" svg:y2="7.096cm">
          <text:p/>
        </draw:line>
        <draw:line draw:style-name="gr11" draw:text-style-name="P1" draw:layer="layout" svg:x1="12.7cm" svg:y1="11.922cm" svg:x2="17.526cm" svg:y2="12.176cm">
          <text:p/>
        </draw:line>
        <draw:line draw:style-name="gr11" draw:text-style-name="P1" draw:layer="layout" svg:x1="17.526cm" svg:y1="11.922cm" svg:x2="12.7cm" svg:y2="11.922cm">
          <text:p/>
        </draw:line>
        <draw:frame draw:style-name="gr2" draw:text-style-name="P4" draw:layer="layout" svg:width="11.352cm" svg:height="1.195cm" svg:x="6.858cm" svg:y="5.08cm">
          <draw:text-box>
            <text:p text:style-name="P5"><text:span text:style-name="T2">Thanks, I'm much better now</text:span></text:p>
          </draw:text-box>
        </draw:frame>
        <draw:path draw:style-name="gr11" draw:text-style-name="P1" draw:layer="layout" svg:width="1.672cm" svg:height="1.425cm" draw:transform="rotate (1.89246050793745) translate (5.49572734877287cm 8.10675704440578cm)" svg:viewBox="0 0 1673 1426" svg:d="m0 6c442-32 890 75 1274 291l292 452 107 478-67 199">
          <text:p/>
        </draw:path>
        <draw:custom-shape draw:style-name="gr18" draw:text-style-name="P1" draw:layer="layout" svg:width="2.794cm" svg:height="2.032cm" svg:x="24.638cm" svg:y="18.54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752.0435967302 6024.2006886374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32">
        <office:forms form:automatic-focus="false" form:apply-design-mode="false"/>
        <draw:frame presentation:style-name="pr5" draw:text-style-name="P6" draw:layer="layout" svg:width="26.721cm" svg:height="4.65cm" svg:x="0.203cm" svg:y="10.414cm" presentation:class="subtitle" presentation:user-transformed="true">
          <draw:text-box>
            <text:p text:style-name="P6"><text:span text:style-name="T3">And Virginia's hearth was fixed too.</text:span></text:p>
            <text:p text:style-name="P6"><text:span text:style-name="T3">Yay!</text:span></text:p>
          </draw:text-box>
        </draw:frame>
        <draw:custom-shape draw:style-name="gr1" draw:text-style-name="P1" draw:layer="layout" svg:width="30.734cm" svg:height="22.606cm" svg:x="-0.764cm" svg:y="-0.764cm">
          <office:event-listeners>
            <presentation:event-listener script:event-name="dom:click" presentation:action="next-page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6" draw:master-page-name="Default" presentation:presentation-page-layout-name="AL3T1">
        <draw:frame presentation:style-name="pr1" draw:layer="layout" svg:width="25.191cm" svg:height="3.507cm" svg:x="1.399cm" svg:y="0.837cm" presentation:class="title">
          <draw:text-box>
            <text:p>Credits</text:p>
          </draw:text-box>
        </draw:frame>
        <draw:frame presentation:style-name="pr6" draw:layer="layout" svg:width="24.631cm" svg:height="15.151cm" svg:x="1.399cm" svg:y="4.915cm" presentation:class="outline" presentation:user-transformed="true">
          <draw:text-box>
            <text:list text:style-name="L4">
              <text:list-header>
                <text:p>Made with: LibreOffice Impress</text:p>
                <text:p>Text: Lorca (lorcastuff.weebly.com)</text:p>
                <text:p>Images: Lorca (lorcastuff.weebly.com)</text:p>
                <text:p>Song:</text:p>
                <text:p>Dark Energy by Background Radiation</text:p>
                <text:p>Licensed under Creative Commons: </text:p>
                <text:p>Attribution Non-Commercial 3.0</text:p>
              </text:list-header>
            </text:list>
          </draw:text-box>
        </draw:frame>
        <draw:frame draw:style-name="gr2" draw:text-style-name="P3" draw:layer="layout" svg:width="4.431cm" svg:height="1.043cm" svg:x="2.54cm" svg:y="19.05cm">
          <draw:text-box>
            <text:p text:style-name="P3"><text:span text:style-name="T1">Back to start</text:span>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2" draw:display-name="Bitmape 2" xlink:href="Pictures/10000000000003200000025875137CA0.png" xlink:type="simple" xlink:show="embed" xlink:actuate="onLoad"/>
    <draw:fill-image draw:name="Bitmape_20_3" draw:display-name="Bitmape 3" xlink:href="Pictures/10000201000000640000004B85B7F844.png" xlink:type="simple" xlink:show="embed" xlink:actuate="onLoad"/>
    <draw:fill-image draw:name="Bitmape_20_4" draw:display-name="Bitmape 4" xlink:href="Pictures/10000201000009C4000007531BB66843.png" xlink:type="simple" xlink:show="embed" xlink:actuate="onLoad"/>
    <draw:fill-image draw:name="background" xlink:href="Pictures/10000000000003200000025883F81FA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4.63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12T11:59:54.66</meta:creation-date>
    <dc:date>2014-11-12T22:25:59.90</dc:date>
    <meta:editing-duration>PT9H40M33S</meta:editing-duration>
    <meta:editing-cycles>4</meta:editing-cycles>
    <meta:generator>LibreOffice/3.5$Windows_x86 LibreOffice_project/165a79a-7059095-e13bb37-fef39a4-9503d18</meta:generator>
    <meta:document-statistic meta:object-count="140"/>
  </office:meta>
</office:document-meta>
</file>